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festival 2026 op evenemententerrein aan de Hoefslag te Beilen op 25, 26 en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festival en grasbaanraces 2026 aan de Hoefslag te Beilen op 25 april (20.00 tot 00.00 uur), 26 april (20.00 tot 01.00 uur) en 27 april (10.00 tot 21.00 uur)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2-2026
    </text:p>
            <text:p text:style-name="common-al">
            <text:span text:style-name="nadrukvet">Datum beëindiging publicatie: </text:span>09-04-2026
    </text:p>
            <text:p text:style-name="common-al">
            <text:span text:style-name="nadrukvet">Reageren mogelijk tot: </text:span>09-04-2026
    </text:p>
            <text:p text:style-name="common-al">
            <text:a xlink:href="https://formulieren.middendrenthe.nl/website/!suite42.scherm1260?mObj=1512475" xlink:type="simple">(https://formulieren.middendrenthe.nl/website/!suite42.scherm1260?mObj=15124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78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Koningsfestival 2026 op evenemententerrein aan de Hoefslag te Beilen op 25, 26 en 27 april 2026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95</meta:user-defined>
    <meta:user-defined meta:name="OVERHEIDop.GmbID/DC.identifier">gmb-2026-87895</meta:user-defined>
    <meta:user-defined meta:name="OVERHEIDop.versieInformatie"/>
  </office:meta>
</office:document-meta>
</file>