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alstweg 3, 5401 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voor een omgevingsvergunning met zaaknummer <text:span text:style-name="nadrukvet">112711-2025</text:span>.</text:p>
            <text:p text:style-name="common-al">De zaak betreft locatie Aalstweg 3, 5401 ZR Uden en heeft de omschrijving het "intern verbouwen van een clubhuis en aanbrengen van een draagbalk in verband met een doorbraak van een muur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4-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78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27112025</meta:user-defined>
    <meta:user-defined meta:name="DCTERMS.abstract">intern verbouwen van een clubhuis en aanbrengen van een draagbalk in verband met een doorbraak van een muur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alstweg 3, 5401 ZR Uden</meta:user-defined>
    <meta:user-defined meta:name="DCTERMS.W3CDTF/DCTERMS.available">2026-02-26</meta:user-defined>
    <meta:user-defined meta:name="DCTERMS.W3CDTF/OVERHEIDop.jaargang">2026</meta:user-defined>
    <meta:user-defined meta:name="OVERHEIDop.publicationIssue">87892</meta:user-defined>
    <meta:user-defined meta:name="OVERHEIDop.GmbID/DC.identifier">gmb-2026-87892</meta:user-defined>
    <meta:user-defined meta:name="OVERHEIDop.versieInformatie"/>
  </office:meta>
</office:document-meta>
</file>