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FC Rietveld Ring 19, 8308AL Nagele: het organiseren van een aprés-ski party op 7 maart 2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februari 2026, is een Evenementenvergunning verleend voor deze locatie. Het gaat om het organiseren van een aprés-ski party op 7 maart 2026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87890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890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890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327</meta:user-defined>
    <meta:user-defined meta:name="DCTERMS.abstract">MFC Rietveld Ring 19, 8308AL Nagele: 24 februari 2026 het organiseren van een aprés-ski party op 7 maart 2026.</meta:user-defined>
    <dc:language>nl</dc:language>
    <meta:user-defined meta:name="OVERHEIDop.locatietype/OVERHEIDop.gebiedsmarkering">Punt</meta:user-defined>
    <meta:user-defined meta:name="DC.title">MFC Rietveld Ring 19, 8308AL Nagele: het organiseren van een aprés-ski party op 7 maart 2026.</meta:user-defined>
    <meta:user-defined meta:name="DCTERMS.W3CDTF/DCTERMS.available">2026-02-26</meta:user-defined>
    <meta:user-defined meta:name="DCTERMS.W3CDTF/OVERHEIDop.jaargang">2026</meta:user-defined>
    <meta:user-defined meta:name="OVERHEIDop.publicationIssue">87890</meta:user-defined>
    <meta:user-defined meta:name="OVERHEIDop.GmbID/DC.identifier">gmb-2026-87890</meta:user-defined>
    <meta:user-defined meta:name="OVERHEIDop.versieInformatie"/>
  </office:meta>
</office:document-meta>
</file>