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Blankenheimstraat 1, 3132 V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boom</text:p>
            <text:p text:style-name="common-al">Met de adressering			: van Blankenheimstraat 1, 3132 VA Vlaardingen </text:p>
            <text:p text:style-name="common-al">Kenmerk							: 1070422 / 2026022301345</text:p>
            <text:p text:style-name="common-al">Type aanvraag				: Omgevingsvergunning regulier [Omgevingswet]</text:p>
            <text:p text:style-name="common-al">Datum ontvangst				: 23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78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0422</meta:user-defined>
    <dc:language>nl</dc:language>
    <meta:user-defined meta:name="OVERHEIDop.locatietype/OVERHEIDop.gebiedsmarkering">Punt</meta:user-defined>
    <meta:user-defined meta:name="DC.title">Ingediende omgevingsvergunning aanvraag: van Blankenheimstraat 1, 3132 VA Vlaardin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89</meta:user-defined>
    <meta:user-defined meta:name="OVERHEIDop.GmbID/DC.identifier">gmb-2026-87889</meta:user-defined>
    <meta:user-defined meta:name="OVERHEIDop.versieInformatie"/>
  </office:meta>
</office:document-meta>
</file>