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gevel en het afwijken van regels in het omgevingsplan, Roegoorn 1, 9403 NR Assen, Roegoorn 1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gevel en het afwijken van regels in het omgevingsplan aan Roegoorn 1, 9403 NR Assen, </text:span>
          </text:p>
            <text:p text:style-name="common-al">De gemeente Assen heeft een omgevingsvergunning verleend. De gemeente geeft hiermee toestemming om af te wijken van de regels van het omgevingsplan voor het wijzigen van de gevel en het afwijken van regels in het omgevingsplan aan de Roegoorn 1, 9403 NR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78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56</meta:user-defined>
    <dc:language>nl</dc:language>
    <meta:user-defined meta:name="DC.title">Verleende omgevingsvergunning, afwijken van regels in het omgevingsplan, het wijzigen van de gevel en het afwijken van regels in het omgevingsplan, Roegoorn 1, 9403 NR Assen, Roegoorn 1 Asse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60</meta:user-defined>
    <meta:user-defined meta:name="OVERHEIDop.publicationIssue">87885</meta:user-defined>
    <meta:user-defined meta:name="OVERHEIDop.GmbID/DC.identifier">gmb-2026-87885</meta:user-defined>
    <meta:user-defined meta:name="OVERHEIDop.versieInformatie"/>
  </office:meta>
</office:document-meta>
</file>