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9 maart 2022 onder nummer D22/029258 verleende omgevingsvergunning voor het plaatsen van zonnepanelen op het rechter zijdakvlak van de garage, Mr. Van Hasseltlaan 2B, 7316 DL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6</text:p>
            <text:p text:style-name="common-al">Zaaknummer: D22/029258-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58-i</meta:user-defined>
    <dc:language>nl</dc:language>
    <meta:user-defined meta:name="OVERHEIDop.locatietype/OVERHEIDop.gebiedsmarkering">Adres</meta:user-defined>
    <meta:user-defined meta:name="DC.title">Besluit tot intrekken van de op 9 maart 2022 onder nummer D22/029258 verleende omgevingsvergunning voor het plaatsen van zonnepanelen op het rechter zijdakvlak van de garage, Mr. Van Hasseltlaan 2B, 7316 DL Apeldoorn</meta:user-defined>
    <meta:user-defined meta:name="DCTERMS.W3CDTF/DCTERMS.available">2026-02-26</meta:user-defined>
    <meta:user-defined meta:name="DCTERMS.W3CDTF/OVERHEIDop.jaargang">2026</meta:user-defined>
    <meta:user-defined meta:name="OVERHEIDop.publicationIssue">87883</meta:user-defined>
    <meta:user-defined meta:name="OVERHEIDop.GmbID/DC.identifier">gmb-2026-87883</meta:user-defined>
    <meta:user-defined meta:name="OVERHEIDop.versieInformatie"/>
  </office:meta>
</office:document-meta>
</file>