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Dudokpark; Dudokpark; 27-4-2026; 1951494</text:p>
              </text:list-item>
            </text:list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    Rectificatie publicatie Hilversum Actief zaaknummer 1950228: betreft alleen 17-5-2026. 11-5 en 13-9-2026 vind de Platenbeurs plaats (zaaknummer 1950382).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8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1494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82</meta:user-defined>
    <meta:user-defined meta:name="OVERHEIDop.GmbID/DC.identifier">gmb-2026-87882</meta:user-defined>
    <meta:user-defined meta:name="OVERHEIDop.versieInformatie"/>
  </office:meta>
</office:document-meta>
</file>