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462 2014HP Haarlem, Leidsevaart 464 2014HP Haarlem, 0392-2026-0030215, het vernieuwen van de bijgebouwen van de woningen en het uitbreiden aan de achterzijde van de woning Leidsevaart 464, ontvangen op 23-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88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8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8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0215</meta:user-defined>
    <meta:user-defined meta:name="DCTERMS.abstract">het vernieuwen van de bijgebouwen van de woningen en het uitbreiden aan de achterzijde van de woning Leidsevaart 4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462 2014HP Haarlem, Leidsevaart 464 2014HP Haarlem, 0392-2026-0030215, het vernieuwen van de bijgebouwen van de woningen en het uitbreiden aan de achterzijde van de woning Leidsevaart 464, ontvangen op 23-02-2026</meta:user-defined>
    <meta:user-defined meta:name="DCTERMS.W3CDTF/DCTERMS.available">2026-02-26</meta:user-defined>
    <meta:user-defined meta:name="DCTERMS.W3CDTF/OVERHEIDop.jaargang">2026</meta:user-defined>
    <meta:user-defined meta:name="OVERHEIDop.publicationIssue">87881</meta:user-defined>
    <meta:user-defined meta:name="OVERHEIDop.GmbID/DC.identifier">gmb-2026-87881</meta:user-defined>
    <meta:user-defined meta:name="OVERHEIDop.versieInformatie"/>
  </office:meta>
</office:document-meta>
</file>