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, Herinckhave 132 8103H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6</text:p>
            <text:p text:style-name="common-al">
            <text:span text:style-name="nadrukvet">Locatie:</text:span> Herinckhave 132 8103HD Raalte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0177ESUITE1559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559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559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787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5912026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Ontvangen aanvraag voor een omgevingsvergunning, het wijzigen van de gevel, Herinckhave 132 8103HD Raalt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79</meta:user-defined>
    <meta:user-defined meta:name="OVERHEIDop.GmbID/DC.identifier">gmb-2026-87879</meta:user-defined>
    <meta:user-defined meta:name="OVERHEIDop.versieInformatie"/>
  </office:meta>
</office:document-meta>
</file>