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erweg 26, 8462 TD Rotstergaast: aanvraag omgevingsvergunning voor het wijzigen van het toegestane aantal bezoekers naar 150. (Z.8851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2-2026 is een omgevingsvergunning aangevraagd voor deze locatie. De aanvraag omvat het wijzigen van het toegestane aantal bezoekers naar 150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787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7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7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Z.885173</meta:user-defined>
    <dc:language>nl</dc:language>
    <meta:user-defined meta:name="OVERHEIDop.locatietype/OVERHEIDop.gebiedsmarkering">Punt</meta:user-defined>
    <meta:user-defined meta:name="DC.title">Schoterweg 26, 8462 TD Rotstergaast: aanvraag omgevingsvergunning voor het wijzigen van het toegestane aantal bezoekers naar 150. (Z.885173)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875</meta:user-defined>
    <meta:user-defined meta:name="OVERHEIDop.GmbID/DC.identifier">gmb-2026-87875</meta:user-defined>
    <meta:user-defined meta:name="OVERHEIDop.versieInformatie"/>
  </office:meta>
</office:document-meta>
</file>