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aanhanger van 09 maart t/m 08 mei 2026 ter hoogte van Breestraat 56 en 52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56 en 52 3811 BK Amersfoort</text:p>
            <text:p text:style-name="common-al">
            <text:span text:style-name="nadrukvet">Omschrijving:</text:span> 			plaatsen van een dixi en een aanhanger van 09 maart t/m 08 mei 2026</text:p>
            <text:p text:style-name="common-al">
            <text:span text:style-name="nadrukvet">Zaaknummer:</text:span> 			CLZ-APV2026-02-23-32b2bfa4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8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3-32b2bf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aanhanger van 09 maart t/m 08 mei 2026 ter hoogte van Breestraat 56 en 52 3811 BK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73</meta:user-defined>
    <meta:user-defined meta:name="OVERHEIDop.GmbID/DC.identifier">gmb-2026-87873</meta:user-defined>
    <meta:user-defined meta:name="OVERHEIDop.versieInformatie"/>
  </office:meta>
</office:document-meta>
</file>