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, De Hallen 4, 9723 T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or het uitvoeren van sloopwerkzaamheden aan De Hallen 4  te Groningen  </text:span>
          </text:p>
            <text:p text:style-name="common-al">De gemeente Groningen heeft op 11-02-2026 een melding ontvangen voor het uitvoeren van sloopwerkzaamheden aan De Hallen 4  te Groningen  , dossiernummer GRN-0003127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787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271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, De Hallen 4, 9723 TW Groningen</meta:user-defined>
    <meta:user-defined meta:name="OVERHEIDop.datumEindeReactietermijn">2026-04-08</meta:user-defined>
    <meta:user-defined meta:name="OVERHEIDop.terinzageleggingBG">https://groningen.lokalebekendmakingen.nl/case/1:9822:214521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72</meta:user-defined>
    <meta:user-defined meta:name="OVERHEIDop.GmbID/DC.identifier">gmb-2026-87872</meta:user-defined>
    <meta:user-defined meta:name="OVERHEIDop.versieInformatie"/>
  </office:meta>
</office:document-meta>
</file>