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9186 - Gemeente Stadskanaal - Aanvraag omgevingsvergunning reguliere procedure voor het aanleggen van een uitweg, Horsten 88A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leg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87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6-169186 </meta:user-defined>
    <dc:language>nl</dc:language>
    <meta:user-defined meta:name="OVERHEIDop.locatietype/OVERHEIDop.gebiedsmarkering">Punt</meta:user-defined>
    <meta:user-defined meta:name="DC.title">Z-26-169186 - Gemeente Stadskanaal - Aanvraag omgevingsvergunning reguliere procedure voor het aanleggen van een uitweg, Horsten 88A in Musselkanaa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70</meta:user-defined>
    <meta:user-defined meta:name="OVERHEIDop.GmbID/DC.identifier">gmb-2026-87870</meta:user-defined>
    <meta:user-defined meta:name="OVERHEIDop.versieInformatie"/>
  </office:meta>
</office:document-meta>
</file>