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Lobeliuslaan 328, 1504 EG Zaandam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8784 - het aanleggen van een in-/uitrit op de locatie Lobeliuslaan 328, 1504 EG Zaandam</text:p>
            <text:p text:style-name="common-al">Besluit verzonden: 24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8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8784</meta:user-defined>
    <dc:language>nl</dc:language>
    <meta:user-defined meta:name="OVERHEIDop.locatietype/OVERHEIDop.gebiedsmarkering">Punt</meta:user-defined>
    <meta:user-defined meta:name="DC.title">Geweigerde omgevingsvergunning - Lobeliuslaan 328, 1504 EG Zaandam - het aanleggen van een in-/uitri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67</meta:user-defined>
    <meta:user-defined meta:name="OVERHEIDop.GmbID/DC.identifier">gmb-2026-87867</meta:user-defined>
    <meta:user-defined meta:name="OVERHEIDop.versieInformatie"/>
  </office:meta>
</office:document-meta>
</file>