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en brug in de rijbaan op locatie nabij Kadijk 1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6 een besluit genomen op de aanvraag omgevingsvergunning met zaaknummer 19311813668 voor het vervangen van een brug in de rijbaan op locatie nabij Kadijk 1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1366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86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3668</meta:user-defined>
    <dc:language>nl</dc:language>
    <meta:user-defined meta:name="OVERHEIDop.locatietype/OVERHEIDop.gebiedsmarkering">Vlak</meta:user-defined>
    <meta:user-defined meta:name="DC.title">Kennisgeving besluit op een aanvraag omgevingsvergunning voor het vervangen van een brug in de rijbaan op locatie nabij Kadijk 1 Bergamba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60</meta:user-defined>
    <meta:user-defined meta:name="OVERHEIDop.GmbID/DC.identifier">gmb-2026-87860</meta:user-defined>
    <meta:user-defined meta:name="OVERHEIDop.versieInformatie"/>
  </office:meta>
</office:document-meta>
</file>