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- het achter uitbouwen met dakterrassen en verbouwen van het pand tot 3 appartementen - Prinses Julianaplein 68, 3817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chter uitbouwen met dakterrassen en verbouwen van het pand tot 3 appartementen op het perceel Prinses Julianaplein 68, 3817 CS Amersfoort</text:span>
          </text:p>
            <text:p text:style-name="common-al">De Gemeente Amersfoort heeft op 11-02-2026 een aanvraag voor een omgevingsvergunning ontvangen voor het achter uitbouwen met dakterrassen en verbouwen van het pand tot 3 appartementen op het perceel Prinses Julianaplein 68, 3817 CS Amersfoort, met kenmerk CLZ-000330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8-04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8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3033</meta:user-defined>
    <dc:language>nl</dc:language>
    <meta:user-defined meta:name="OVERHEIDop.locatietype/OVERHEIDop.gebiedsmarkering">Punt</meta:user-defined>
    <meta:user-defined meta:name="DC.title">Ontvangen aanvraag omgevingsvergunning  - het achter uitbouwen met dakterrassen en verbouwen van het pand tot 3 appartementen - Prinses Julianaplein 68, 3817 CS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41</meta:user-defined>
    <meta:user-defined meta:name="OVERHEIDop.GmbID/DC.identifier">gmb-2026-87841</meta:user-defined>
    <meta:user-defined meta:name="OVERHEIDop.versieInformatie"/>
  </office:meta>
</office:document-meta>
</file>