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lengen van de bestaande openbare weg (Kloosterpoort), het gedeelte ter hoogte van Kloosterpoort 3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lengen van de bestaande openbare weg (Kloosterpoort) op locatie het gedeelte ter hoogte van Kloosterpoort 35 in Kapelle.</text:p>
            <text:p text:style-name="common-al">Het besluit is op 24 februari 2026 verstuurd aan de initiatiefnemer.</text:p>
            <text:p text:style-name="common-al">Het betreft de volgende activiteit(en):</text:p>
            <text:list text:style-name="id1-3-2-1-1-4">
              <text:list-item text:style-override="id1-3-2-1-1-4-1">
                <text:number>•</text:number>
                <text:p text:style-name="al">geluid aanleg of wijziging spoor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78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7</meta:user-defined>
    <meta:user-defined meta:name="DCTERMS.abstract">Betreft:  Besluit op locatie het gedeelte ter hoogte van Kloosterpoort 35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verlengen van de bestaande openbare weg (Kloosterpoort), het gedeelte ter hoogte van Kloosterpoort 35 in Kapelle</meta:user-defined>
    <meta:user-defined meta:name="DCTERMS.W3CDTF/DCTERMS.available">2026-02-26</meta:user-defined>
    <meta:user-defined meta:name="DCTERMS.W3CDTF/OVERHEIDop.jaargang">2026</meta:user-defined>
    <meta:user-defined meta:name="OVERHEIDop.publicationIssue">87836</meta:user-defined>
    <meta:user-defined meta:name="OVERHEIDop.GmbID/DC.identifier">gmb-2026-87836</meta:user-defined>
    <meta:user-defined meta:name="OVERHEIDop.versieInformatie"/>
  </office:meta>
</office:document-meta>
</file>