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ECTIFICATIE Tijdelijke verkeersmaatregelen Two Rivers Marathon</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zondag 15 maart 2026 de Two Rivers Marathon wordt gehouden in de binnenstad van Zaltbommel;</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op zondag 15 maart 2026;</text:p>
            <text:p text:style-name="common-al">- Waterstraat vanaf 07:00 uur tot 17:00 uur;</text:p>
            <text:p text:style-name="common-al">- Boschstraat vanaf 09:00 uur tot 10:15 uur;</text:p>
            <text:p text:style-name="common-al">- Markt vanaf 07:00 uur tot 17:00 uur;</text:p>
            <text:p text:style-name="common-al">- Waalkade, Tolstraat, Gamerschestraat, Steenweg richting Watertoren tot en met de rotonde bij watertoren vanaf 09:50 uur tot 10:20 uur;</text:p>
            <text:p text:style-name="common-al"/>
            <text:p text:style-name="common-al">II. Eenzijdig parkeerverbod instellen, door middel van het plaatsen van een paal met daarop bevestigd een bord E4 met daaronder de wegsleepregeling met datum en tijden op zondag 15 maart 2026 in de volgende straten;</text:p>
            <text:p text:style-name="common-al">- Markt vanaf 07:00 uur tot 15:30 uur;</text:p>
            <text:p text:style-name="common-al">- Waterstraat vanaf 07:00 uur tot 15:30 uur;</text:p>
            <text:p text:style-name="common-al">- Veerweg (uitgezonderd noordzijde) in de volgende periode: vanaf vrijdag 13 maart 2026 vanaf 07:00 uur tot en met maandag 16 maart 2026 om 12:00 uur;</text:p>
            <text:p text:style-name="common-al">III. Eenrichtingsverkeer op zondag 15 maart 2026: door middel van het plaatsen van verkeersborden C2 en C3 van het RVV 1990, in de volgende straten:</text:p>
            <text:p text:style-name="common-al">- Steenweg tot en met rotonde bij watertoren, alleen autoverkeer toegestaan richting centrum komende vanaf de watertoren ban 10:00 uur tot 10:15 uur. </text:p>
            <text:p text:style-name="common-al">Dit besluit is op 10 februar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78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RECTIFICATIE Tijdelijke verkeersmaatregelen Two Rivers Marathon</meta:user-defined>
    <meta:user-defined meta:name="DCTERMS.W3CDTF/DCTERMS.available">2026-02-26</meta:user-defined>
    <meta:user-defined meta:name="DCTERMS.W3CDTF/OVERHEIDop.jaargang">2026</meta:user-defined>
    <meta:user-defined meta:name="OVERHEIDop.publicationIssue">87833</meta:user-defined>
    <meta:user-defined meta:name="OVERHEIDop.GmbID/DC.identifier">gmb-2026-87833</meta:user-defined>
    <meta:user-defined meta:name="OVERHEIDop.versieInformatie"/>
  </office:meta>
</office:document-meta>
</file>