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voor het jaarrond maken van streekeigen detailhandel. (Z.885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omgevingsvergunning aangevraagd voor deze locatie. De aanvraag omvat het jaarrond maken van streekeigen detailhand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8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5165</meta:user-defined>
    <dc:language>nl</dc:language>
    <meta:user-defined meta:name="OVERHEIDop.locatietype/OVERHEIDop.gebiedsmarkering">Punt</meta:user-defined>
    <meta:user-defined meta:name="DC.title">Schoterweg 26, 8462 TD Rotstergaast: aanvraag omgevingsvergunning voor het jaarrond maken van streekeigen detailhandel. (Z.885165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2</meta:user-defined>
    <meta:user-defined meta:name="OVERHEIDop.GmbID/DC.identifier">gmb-2026-87832</meta:user-defined>
    <meta:user-defined meta:name="OVERHEIDop.versieInformatie"/>
  </office:meta>
</office:document-meta>
</file>