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schaftkeet en toiletcabine, nabij Kuyperlaan 14 - 24 in Hillegom, Z2026-00000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4 maart 2026</text:p>
            <text:p text:style-name="common-al">Einddatum tot en met: 8 mei 2026</text:p>
            <text:p text:style-name="common-al">
            <text:span text:style-name="nadrukcur">Datum besluit: </text:span>24 februari 2026</text:p>
            <text:p text:style-name="common-al">
            <text:span text:style-name="nadrukcur">Uiterlijke reactiedatum: </text:span>7 april 2026</text:p>
            <text:p text:style-name="common-al">Kenmerk besluit: Z2026-0000049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783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3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3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9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schaftkeet en toiletcabine, nabij Kuyperlaan 14 - 24 in Hillegom, Z2026-00000492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30</meta:user-defined>
    <meta:user-defined meta:name="OVERHEIDop.GmbID/DC.identifier">gmb-2026-87830</meta:user-defined>
    <meta:user-defined meta:name="OVERHEIDop.versieInformatie"/>
  </office:meta>
</office:document-meta>
</file>