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Nonnenstraat 8 te Zaltbommel zaaknummer ODR2602219</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plaatsen van zonnepanelen aan de Nonnenstraat 8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3 februari 2026. De gemeente neemt daarover waarschijnlijk 27 maart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782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2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2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Nonnenstraat 8 te Zaltbommel zaaknummer ODR2602219</meta:user-defined>
    <meta:user-defined meta:name="DCTERMS.W3CDTF/DCTERMS.available">2026-02-26</meta:user-defined>
    <meta:user-defined meta:name="DCTERMS.W3CDTF/OVERHEIDop.jaargang">2026</meta:user-defined>
    <meta:user-defined meta:name="OVERHEIDop.publicationIssue">87827</meta:user-defined>
    <meta:user-defined meta:name="OVERHEIDop.GmbID/DC.identifier">gmb-2026-87827</meta:user-defined>
    <meta:user-defined meta:name="OVERHEIDop.versieInformatie"/>
  </office:meta>
</office:document-meta>
</file>