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bodemkwaliteit, spoorlijn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spoorlijn Harlingen , Graven in bodem met een kwaliteit boven de interventiewaardebodemkwaliteit, Z2026-00062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78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62</meta:user-defined>
    <meta:user-defined meta:name="DCTERMS.abstract">Betreft: Melding op locatie spoorlijn Harlingen </meta:user-defined>
    <dc:language>nl</dc:language>
    <meta:user-defined meta:name="OVERHEIDop.locatietype/OVERHEIDop.gebiedsmarkering">Vlak</meta:user-defined>
    <meta:user-defined meta:name="DC.title">Melding Graven in bodem met een kwaliteit boven de interventiewaardebodemkwaliteit, spoorlijn Harl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24</meta:user-defined>
    <meta:user-defined meta:name="OVERHEIDop.GmbID/DC.identifier">gmb-2026-87824</meta:user-defined>
    <meta:user-defined meta:name="OVERHEIDop.versieInformatie"/>
  </office:meta>
</office:document-meta>
</file>