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bij de 10 woningen Lyndakkers/Wielewaall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bij de 10 woningen Lyndakkers/Wielewaallaan</text:p>
            <text:p text:style-name="common-al">Ontvangen op: 18-02-2026</text:p>
            <text:p text:style-name="common-al">Zaaknummer: 0820298176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8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981760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uitweg, bij de 10 woningen Lyndakkers/Wielewaallaan: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22</meta:user-defined>
    <meta:user-defined meta:name="OVERHEIDop.GmbID/DC.identifier">gmb-2026-87822</meta:user-defined>
    <meta:user-defined meta:name="OVERHEIDop.versieInformatie"/>
  </office:meta>
</office:document-meta>
</file>