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3 appartementen en een commerciële ruimte, Maastrichterlaan 16 te Vaals, kadastraal bekend gemeente Vaals, sectie A nummer 71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uitbreiden van 3 appartementen en een commerciële ruimte op de locatie Maastrichterlaan 16 te Vaals, kadastraal bekend gemeente Vaals, sectie A nummer 712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0009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februari 2026. De gemeente Vaals neemt daarover op 17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78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3</meta:user-defined>
    <meta:user-defined meta:name="DCTERMS.abstract">Betreft: Aanvraag op locatie Maastrichterlaan 16 te Vaals, kadastraal bekend gemeente Vaals, sectie A nummer 7128</meta:user-defined>
    <dc:language>nl</dc:language>
    <meta:user-defined meta:name="OVERHEIDop.locatietype/OVERHEIDop.gebiedsmarkering">Vlak</meta:user-defined>
    <meta:user-defined meta:name="DC.title">Aanvraag vergunning voor het uitbreiden van 3 appartementen en een commerciële ruimte, Maastrichterlaan 16 te Vaals, kadastraal bekend gemeente Vaals, sectie A nummer 7128</meta:user-defined>
    <meta:user-defined meta:name="DCTERMS.W3CDTF/DCTERMS.available">2026-02-26</meta:user-defined>
    <meta:user-defined meta:name="DCTERMS.W3CDTF/OVERHEIDop.jaargang">2026</meta:user-defined>
    <meta:user-defined meta:name="OVERHEIDop.publicationIssue">87821</meta:user-defined>
    <meta:user-defined meta:name="OVERHEIDop.GmbID/DC.identifier">gmb-2026-87821</meta:user-defined>
    <meta:user-defined meta:name="OVERHEIDop.versieInformatie"/>
  </office:meta>
</office:document-meta>
</file>