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nieuwbouw 4 bedrijfsunit met lichte industriefunctie en kantoor nabij Hofweg 13, 3208 LE Spijkenisse,  (SKN00) E 4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Nieuwbouw 4 bedrijfsunit met lichte industriefunctie en kantoo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Hofweg 13  </text:p>
            <text:p text:style-name="common-al">3208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2029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81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1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20299</meta:user-defined>
    <meta:user-defined meta:name="DCTERMS.abstract">Nieuwbouw 4 bedrijfsunit met lichte industriefunctie en kantoor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nieuwbouw 4 bedrijfsunit met lichte industriefunctie en kantoor nabij Hofweg 13, 3208 LE Spijkenisse,  (SKN00) E 4239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17</meta:user-defined>
    <meta:user-defined meta:name="OVERHEIDop.GmbID/DC.identifier">gmb-2026-87817</meta:user-defined>
    <meta:user-defined meta:name="OVERHEIDop.versieInformatie"/>
  </office:meta>
</office:document-meta>
</file>