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sties! B.V., Alcoholwetvergunning voor het horecabedrijf aan de Kelderlaan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Kelderlaan 11 in Doetinchem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78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89147</meta:user-defined>
    <dc:language>nl</dc:language>
    <meta:user-defined meta:name="OVERHEIDop.locatietype/OVERHEIDop.gebiedsmarkering">Adres</meta:user-defined>
    <meta:user-defined meta:name="DC.title">Tosties! B.V., Alcoholwetvergunning voor het horecabedrijf aan de Kelderlaan 11 in Doetinchem, vergunning verleend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16</meta:user-defined>
    <meta:user-defined meta:name="OVERHEIDop.GmbID/DC.identifier">gmb-2026-87816</meta:user-defined>
    <meta:user-defined meta:name="OVERHEIDop.versieInformatie"/>
  </office:meta>
</office:document-meta>
</file>