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tijdens het IVN Kikkerconcert op zondag 7 juni 2026 op locatie ‘De Bimd’ nabij Beekseweg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VN Kikkerconcert op locatie ‘De Bimd’ nabij Beekseweg 3, Aarle-Rixtel</text:span>
              </text:p>
                <text:p text:style-name="al">Het schenken van alcohol mag op zondag 7 juni 2026 tussen 12.00 – 18.00 uur. Verzonden op 19 februari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81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tijdens het IVN Kikkerconcert op zondag 7 juni 2026 op locatie ‘De Bimd’ nabij Beekseweg 3 te Aarle-Rixt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14</meta:user-defined>
    <meta:user-defined meta:name="OVERHEIDop.GmbID/DC.identifier">gmb-2026-87814</meta:user-defined>
    <meta:user-defined meta:name="OVERHEIDop.versieInformatie"/>
  </office:meta>
</office:document-meta>
</file>