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129 2025AM Haarlem, 0392-2026-0030203, het nieuw bouwen van een 2-laagse woonark en het afvoeren van de oude woonark, ontvangen op 2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8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03</meta:user-defined>
    <meta:user-defined meta:name="DCTERMS.abstract">het nieuw bouwen van een 2-laagse woonark en het afvoeren van de oude woon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129 2025AM Haarlem, 0392-2026-0030203, het nieuw bouwen van een 2-laagse woonark en het afvoeren van de oude woonark, ontvangen op 23-02-2026</meta:user-defined>
    <meta:user-defined meta:name="DCTERMS.W3CDTF/DCTERMS.available">2026-02-26</meta:user-defined>
    <meta:user-defined meta:name="DCTERMS.W3CDTF/OVERHEIDop.jaargang">2026</meta:user-defined>
    <meta:user-defined meta:name="OVERHEIDop.publicationIssue">87813</meta:user-defined>
    <meta:user-defined meta:name="OVERHEIDop.GmbID/DC.identifier">gmb-2026-87813</meta:user-defined>
    <meta:user-defined meta:name="OVERHEIDop.versieInformatie"/>
  </office:meta>
</office:document-meta>
</file>