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ctor Schaepmanstraat, Monseigneur Callierstraat, Koning Williamstraat Zaandam - bouwen van 38 appartementen e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8841 - bouwen van 38 appartementen en 6 woningen op de locatie Doctor Schaepmanstraat, Monseigneur Callierstraat, Koning Williamstraat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780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841</meta:user-defined>
    <dc:language>nl</dc:language>
    <meta:user-defined meta:name="OVERHEIDop.locatietype/OVERHEIDop.gebiedsmarkering">Vlak</meta:user-defined>
    <meta:user-defined meta:name="DC.title">Verlenging beslistermijn omgevingsvergunning - Doctor Schaepmanstraat, Monseigneur Callierstraat, Koning Williamstraat Zaandam - bouwen van 38 appartementen en 6 wonin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08</meta:user-defined>
    <meta:user-defined meta:name="OVERHEIDop.GmbID/DC.identifier">gmb-2026-87808</meta:user-defined>
    <meta:user-defined meta:name="OVERHEIDop.versieInformatie"/>
  </office:meta>
</office:document-meta>
</file>