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graven van acht proefsleuven ten behoeve van de energiestructuur, op de locatie Bleiswijkseweg, met kadastrale percelen: Zegwaard E 2982, E 1096, E 529, E 528, E 1297, E276, D 3478 op 12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is een aanvraag omgevingsvergunning ontvangen voor het graven van acht proefsleuven ten behoeve van de energiestructuur op de locatie Bleiswijkseweg met kadastrale percelen: Zegwaard E 2982, E 1096, E 529, E 528, E 1297, E276, D 3478. De aanvraag is geregistreerd onder zaaknummer 2026-0210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80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1073</meta:user-defined>
    <meta:user-defined meta:name="DCTERMS.abstract">het graven van acht proefsleuven ten behoeve van de energiestruct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graven van acht proefsleuven ten behoeve van de energiestructuur, op de locatie Bleiswijkseweg, met kadastrale percelen: Zegwaard E 2982, E 1096, E 529, E 528, E 1297, E276, D 3478 op 12-02-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07</meta:user-defined>
    <meta:user-defined meta:name="OVERHEIDop.GmbID/DC.identifier">gmb-2026-87807</meta:user-defined>
    <meta:user-defined meta:name="OVERHEIDop.versieInformatie"/>
  </office:meta>
</office:document-meta>
</file>