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Mathiasstraat en het grasveld aangel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hiasstraat en het grasveld aangelegen - </text:span>Kermis Castenray 29-08-2026 t/m 01-09-2026 - zaaknummer Z2026-00005437 - ontvangstdatum 22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780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0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0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437</meta:user-defined>
    <meta:user-defined meta:name="DCTERMS.abstract">Betreft: Aanvraag Evenementenvergunning - Mathiasstraat en het grasveld aangelegen</meta:user-defined>
    <dc:language>nl</dc:language>
    <meta:user-defined meta:name="OVERHEIDop.locatietype/OVERHEIDop.gebiedsmarkering">Punt</meta:user-defined>
    <meta:user-defined meta:name="DC.title">Evenementenvergunning - aanvraag - regulier - Mathiasstraat en het grasveld aangeleg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06</meta:user-defined>
    <meta:user-defined meta:name="OVERHEIDop.GmbID/DC.identifier">gmb-2026-87806</meta:user-defined>
    <meta:user-defined meta:name="OVERHEIDop.versieInformatie"/>
  </office:meta>
</office:document-meta>
</file>