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Feestavond kindervakantieweek op vrijdag 21 augustus 2026 op sportpark ’t Luijtelaar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estavond kindervakantieweek op sportpark ’t Luijtelaar, Herendijk 11, Lieshout</text:span>
              </text:p>
                <text:p text:style-name="al">Het schenken van alcohol mag op vrijdag 21 augustus 2026 tussen 18.00 – 00.45 uur. Verzonden op 19 febr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8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Feestavond kindervakantieweek op vrijdag 21 augustus 2026 op sportpark ’t Luijtelaar aan Herendijk 11 te Lies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5</meta:user-defined>
    <meta:user-defined meta:name="OVERHEIDop.GmbID/DC.identifier">gmb-2026-87805</meta:user-defined>
    <meta:user-defined meta:name="OVERHEIDop.versieInformatie"/>
  </office:meta>
</office:document-meta>
</file>