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Afwijkend sluitingstijdstip ASC 75 Augustinusga 7 februari 2026 van 16:00 uur tot 24:00 uur, muziek na de wedstrijd.</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6-01-2026</text:span> is de volgende aanvraag voor een vergunning-ontheffing binnengekomen:</text:p>
            <text:p text:style-name="common-al">Afwijkend sluitingstijdstip ASC 75 Augustinusga 7 februari 2026 van 16:00 uur tot 24:00 uur, muziek na de wedstrijd.</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878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2026-000011</meta:user-defined>
    <meta:user-defined meta:name="DCTERMS.abstract">Afwijkend sluitingstijdstip ASC 75 Augustinusga 7 februari 2026 van 16:00 uur tot 24:00 uur, muziek na de wedstrijd.</meta:user-defined>
    <dc:language>nl</dc:language>
    <meta:user-defined meta:name="OVERHEIDop.locatietype/OVERHEIDop.gebiedsmarkering">Punt</meta:user-defined>
    <meta:user-defined meta:name="DC.title">Gemeente Achtkarspelen - Aanvraag ontheffing schenk- en sluitingstijd Afwijkend sluitingstijdstip ASC 75 Augustinusga 7 februari 2026 van 16:00 uur tot 24:00 uur, muziek na de wedstrijd.</meta:user-defined>
    <meta:user-defined meta:name="DCTERMS.W3CDTF/DCTERMS.available">2026-01-09</meta:user-defined>
    <meta:user-defined meta:name="DCTERMS.W3CDTF/OVERHEIDop.jaargang">2026</meta:user-defined>
    <meta:user-defined meta:name="OVERHEIDop.publicationIssue">8780</meta:user-defined>
    <meta:user-defined meta:name="OVERHEIDop.GmbID/DC.identifier">gmb-2026-8780</meta:user-defined>
    <meta:user-defined meta:name="OVERHEIDop.versieInformatie"/>
  </office:meta>
</office:document-meta>
</file>