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daken van meerdere woningen op de locatie Rembrandtstraat, Nieuwe Veldjes, Paulus Potterstraat, Adriaen van Ostadestraat, Nicolaas Maesstraat, Molendwarsstraat en Pendelstraat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6</text:p>
            <text:p text:style-name="common-al">Kenmerk: Z2026-000003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79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Rembrandtstraat, Nieuwe Veldjes, Paulus Potterstraat, Adriaen van Ostadestraat, Nicolaas Maesstraat, Molendwarsstraat en Pendelstraat,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de daken van meerdere woningen op de locatie Rembrandtstraat, Nieuwe Veldjes, Paulus Potterstraat, Adriaen van Ostadestraat, Nicolaas Maesstraat, Molendwarsstraat en Pendelstraat, Twel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93</meta:user-defined>
    <meta:user-defined meta:name="OVERHEIDop.GmbID/DC.identifier">gmb-2026-87793</meta:user-defined>
    <meta:user-defined meta:name="OVERHEIDop.versieInformatie"/>
  </office:meta>
</office:document-meta>
</file>