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overkapping bij 88 stacaravans, de Slingeweg 20,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overkapping bij 88 stacaravans aan de Slingeweg 20, 7115AG Winterswijk Brinkheurne</text:span>
          </text:p>
            <text:p text:style-name="common-al">De gemeente Winterswijk heeft per 24 februari 2026 een omgevingsvergunning verleend. De gemeente Winterswijk geeft hiermee toestemming voor plaatsen van  overkapping bij 88 stacaravans aan de Slingeweg 20, 7115AG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779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9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14</meta:user-defined>
    <meta:user-defined meta:name="DCTERMS.abstract">Betreft: beschikking op aanvraag op locatie de Slingeweg 20, 7115AG Winterswijk Brinkheurne</meta:user-defined>
    <dc:language>nl</dc:language>
    <meta:user-defined meta:name="OVERHEIDop.locatietype/OVERHEIDop.gebiedsmarkering">Vlak</meta:user-defined>
    <meta:user-defined meta:name="OVERHEIDop.locatietype/OVERHEIDop.gebiedsmarkering">Vlak</meta:user-defined>
    <meta:user-defined meta:name="DC.title">Kennisgeving besluit op plaatsen van  overkapping bij 88 stacaravans, de Slingeweg 20, 7115AG Winterswijk Brinkheurne</meta:user-defined>
    <meta:user-defined meta:name="DCTERMS.W3CDTF/DCTERMS.available">2026-02-26</meta:user-defined>
    <meta:user-defined meta:name="DCTERMS.W3CDTF/OVERHEIDop.jaargang">2026</meta:user-defined>
    <meta:user-defined meta:name="OVERHEIDop.publicationIssue">87792</meta:user-defined>
    <meta:user-defined meta:name="OVERHEIDop.GmbID/DC.identifier">gmb-2026-87792</meta:user-defined>
    <meta:user-defined meta:name="OVERHEIDop.versieInformatie"/>
  </office:meta>
</office:document-meta>
</file>