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zeterweg 3-1, 6281 N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aanvraag ontvangen voor gebruikswijziging van bijgebouw naar zelfstandige woning op de locatie Elzeterweg 3-1, 6281 NN Mechelen. De aanvraag is geregistreerd onder zaaknummer Z2026-0000010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79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5</meta:user-defined>
    <meta:user-defined meta:name="DCTERMS.abstract">Betreft: Aanvraag op de locatie Elzeterweg 3-1, 6281 NN Mechelen</meta:user-defined>
    <dc:language>nl</dc:language>
    <meta:user-defined meta:name="OVERHEIDop.locatietype/OVERHEIDop.gebiedsmarkering">Vlak</meta:user-defined>
    <meta:user-defined meta:name="DC.title">Kennisgeving ontvangst aanvraag omgevingsvergunning, Elzeterweg 3-1, 6281 NN Mechel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90</meta:user-defined>
    <meta:user-defined meta:name="OVERHEIDop.GmbID/DC.identifier">gmb-2026-87790</meta:user-defined>
    <meta:user-defined meta:name="OVERHEIDop.versieInformatie"/>
  </office:meta>
</office:document-meta>
</file>