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11b en 13, 2411CW Bodegraven</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Bodegraven-Reeuwijk een besluit genomen op de aanvraag met kenmerk 2025-00017568. Het gaat over het realiseren van 5 zelfstandige woonruimtes op de locatie Wilhelminastraat 11b en 13, 2411CW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7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5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Wilhelminastraat 11b en 13, 2411CW Bodegraven</meta:user-defined>
    <meta:user-defined meta:name="DCTERMS.W3CDTF/DCTERMS.available">2026-02-26</meta:user-defined>
    <meta:user-defined meta:name="DCTERMS.W3CDTF/OVERHEIDop.jaargang">2026</meta:user-defined>
    <meta:user-defined meta:name="OVERHEIDop.publicationIssue">87786</meta:user-defined>
    <meta:user-defined meta:name="OVERHEIDop.GmbID/DC.identifier">gmb-2026-87786</meta:user-defined>
    <meta:user-defined meta:name="OVERHEIDop.versieInformatie"/>
  </office:meta>
</office:document-meta>
</file>