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meerweg 25A, 8312RB Creil: plaatsen dakkapel, dakopbouw, realiseren aanbouw en wijzigen gevels woning</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Omgevingsvergunning verleend voor deze locatie. Het gaat om plaatsen dakkapel, dakopbouw, realiseren aanbouw en wijzigen gevels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7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1</meta:user-defined>
    <meta:user-defined meta:name="DCTERMS.abstract">Noordermeerweg 25A, 8312RB Creil: Omgevingsvergunning 24 februari 2026 plaatsen dakkapel, dakopbouw, realiseren aanbouw en wijzigen gevels woning</meta:user-defined>
    <dc:language>nl</dc:language>
    <meta:user-defined meta:name="OVERHEIDop.locatietype/OVERHEIDop.gebiedsmarkering">Vlak</meta:user-defined>
    <meta:user-defined meta:name="DC.title">Besluit omgevingsvergunning Noordermeerweg 25A, 8312RB Creil: plaatsen dakkapel, dakopbouw, realiseren aanbouw en wijzigen gevels woning</meta:user-defined>
    <meta:user-defined meta:name="DCTERMS.W3CDTF/DCTERMS.available">2026-02-26</meta:user-defined>
    <meta:user-defined meta:name="DCTERMS.W3CDTF/OVERHEIDop.jaargang">2026</meta:user-defined>
    <meta:user-defined meta:name="OVERHEIDop.publicationIssue">87785</meta:user-defined>
    <meta:user-defined meta:name="OVERHEIDop.GmbID/DC.identifier">gmb-2026-87785</meta:user-defined>
    <meta:user-defined meta:name="OVERHEIDop.versieInformatie"/>
  </office:meta>
</office:document-meta>
</file>