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Jac Stammes toernooi inclusief overnachting van 4 op 5 april 2026 , Braziliëlaan 6A, 1432 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februari 2026 een aanvraag voor een ontheffing recreatief nachtverblijf buiten kampeerterreinen ontvangen. De ontheffing is aangevraagd voor Jac Stammes toernooi inclusief overnachting van 4 op 5 april 2026  op locatie Braziliëlaan 6A, 1432 DG Aalsmeer.</text:p>
            <text:p text:style-name="common-al">De aanvraag is geregistreerd onder zaaknummer Z2026-0000192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6-000019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7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923</meta:user-defined>
    <meta:user-defined meta:name="DCTERMS.abstract">Betreft: aanvraag op locatie Braziliëlaan 6A, 1432 DG Aalsmeer</meta:user-defined>
    <dc:language>nl</dc:language>
    <meta:user-defined meta:name="OVERHEIDop.locatietype/OVERHEIDop.gebiedsmarkering">Punt</meta:user-defined>
    <meta:user-defined meta:name="DC.title">Aanvraag ontheffing voor Jac Stammes toernooi inclusief overnachting van 4 op 5 april 2026 , Braziliëlaan 6A, 1432 DG Aals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82</meta:user-defined>
    <meta:user-defined meta:name="OVERHEIDop.GmbID/DC.identifier">gmb-2026-87782</meta:user-defined>
    <meta:user-defined meta:name="OVERHEIDop.versieInformatie"/>
  </office:meta>
</office:document-meta>
</file>