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- en lichthinder voor  aan Heistraat 1, 4909 BD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ntheffing geluid- en lichthinder (APV):</text:span>
          </text:p>
            <text:p text:style-name="common-al">
            
          </text:p>
            <text:p text:style-name="common-al">Verleende ontheffing voor de werkzaamheden aan de N629 Heistraat, 13 t/m 16 maart 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eistraat te Oosteind,</text:span>  (1092218 ontvangen 24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77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2218</meta:user-defined>
    <meta:user-defined meta:name="DCTERMS.abstract">Verleende ontheffing voor de werkzaamheden aan de N629 Heistraat, 13 t/m 16 maart 2026.</meta:user-defined>
    <dc:language>nl</dc:language>
    <meta:user-defined meta:name="OVERHEIDop.locatietype/OVERHEIDop.gebiedsmarkering">Punt</meta:user-defined>
    <meta:user-defined meta:name="DC.title">Besluit Ontheffing geluid- en lichthinder voor  aan Heistraat 1, 4909 BD Oostei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79</meta:user-defined>
    <meta:user-defined meta:name="OVERHEIDop.GmbID/DC.identifier">gmb-2026-87779</meta:user-defined>
    <meta:user-defined meta:name="OVERHEIDop.versieInformatie"/>
  </office:meta>
</office:document-meta>
</file>