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(bier en wijn) tijdens het LK eiervangen op zondag 5 april 2026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K eiervangen op de Heuvel in Lieshout</text:span>
              </text:p>
                <text:p text:style-name="al">Het schenken van alcohol mag op zondag 5 april 2026 tussen 11.00 – 22.00 uur. Verzonden op 18 februar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777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7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zwak alcoholische dranken (bier en wijn) tijdens het LK eiervangen op zondag 5 april 2026 op de Heuvel te Lieshou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73</meta:user-defined>
    <meta:user-defined meta:name="OVERHEIDop.GmbID/DC.identifier">gmb-2026-87773</meta:user-defined>
    <meta:user-defined meta:name="OVERHEIDop.versieInformatie"/>
  </office:meta>
</office:document-meta>
</file>