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  aan de Barrahûs fase 2 kavel 89 in Leeuwarden (OV-2026-03555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 woning  aan de Barrahûs fase 2 kavel 89 in Leeuwarden. Bij ons geregistreerd onder kenmerk: OV-2026-03555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2-2026. De gemeente Leeuwarden neemt daarover waarschijnlijk voor 20-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777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7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7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57</meta:user-defined>
    <dc:language>nl</dc:language>
    <meta:user-defined meta:name="OVERHEIDop.locatietype/OVERHEIDop.gebiedsmarkering">Vlak</meta:user-defined>
    <meta:user-defined meta:name="DC.title">Aanvraag omgevingsvergunning voor het realiseren van een nieuwbouw woning  aan de Barrahûs fase 2 kavel 89 in Leeuwarden (OV-2026-035557)</meta:user-defined>
    <meta:user-defined meta:name="DCTERMS.W3CDTF/DCTERMS.available">2026-02-26</meta:user-defined>
    <meta:user-defined meta:name="DCTERMS.W3CDTF/OVERHEIDop.jaargang">2026</meta:user-defined>
    <meta:user-defined meta:name="OVERHEIDop.publicationIssue">87772</meta:user-defined>
    <meta:user-defined meta:name="OVERHEIDop.GmbID/DC.identifier">gmb-2026-87772</meta:user-defined>
    <meta:user-defined meta:name="OVERHEIDop.versieInformatie"/>
  </office:meta>
</office:document-meta>
</file>