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noveren van fietsenberging en scootmobielruimte Paganinihof , 3208 NB Spijkenisse, Verzoeklocatie 202602230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Renoveren van fietsenberging en scootmobiel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aganinihof</text:p>
            <text:p text:style-name="common-al">3208 N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202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7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0269</meta:user-defined>
    <meta:user-defined meta:name="DCTERMS.abstract">Renoveren van fietsenberging en scootmobie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renoveren van fietsenberging en scootmobielruimte Paganinihof , 3208 NB Spijkenisse, Verzoeklocatie 2026022300511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71</meta:user-defined>
    <meta:user-defined meta:name="OVERHEIDop.GmbID/DC.identifier">gmb-2026-87771</meta:user-defined>
    <meta:user-defined meta:name="OVERHEIDop.versieInformatie"/>
  </office:meta>
</office:document-meta>
</file>