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't Pooahsfest op 3 en 4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't Pooahsfest aan de Stukkendiek te Bruntinge van 20.00 tot 01.00 uur op vrijdag 3 april en zaterdag 4 april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6-02-2026
    </text:p>
            <text:p text:style-name="common-al">
            <text:span text:style-name="nadrukvet">Datum beëindiging publicatie: </text:span>09-04-2026
    </text:p>
            <text:p text:style-name="common-al">
            <text:span text:style-name="nadrukvet">Reageren mogelijk tot: </text:span>09-04-2026
    </text:p>
            <text:p text:style-name="common-al">
            <text:a xlink:href="https://formulieren.middendrenthe.nl/website/!suite42.scherm1260?mObj=1512474" xlink:type="simple">(https://formulieren.middendrenthe.nl/website/!suite42.scherm1260?mObj=15124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777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't Pooahsfest op 3 en 4 april 2026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70</meta:user-defined>
    <meta:user-defined meta:name="OVERHEIDop.GmbID/DC.identifier">gmb-2026-87770</meta:user-defined>
    <meta:user-defined meta:name="OVERHEIDop.versieInformatie"/>
  </office:meta>
</office:document-meta>
</file>