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jachtclub, bijbehorende logies en botenhuizen aan De Opper 10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Opper 10, 8621 DZ Heeg CLZ-00053885 het bouwen van een jachtclub, bijbehorende logies en botenhuizen (datum verzending brief / besluit: 24-2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7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885</meta:user-defined>
    <meta:user-defined meta:name="DCTERMS.abstract">Ingetrokken aanvraag omgevingsvergunning voor het bouwen van een jachtclub, bijbehorende logies en botenhuizen aan De Opper 10, 8621 DZ Heeg</meta:user-defined>
    <dc:language>nl</dc:language>
    <meta:user-defined meta:name="OVERHEIDop.locatietype/OVERHEIDop.gebiedsmarkering">Punt</meta:user-defined>
    <meta:user-defined meta:name="DC.title">Ingetrokken aanvraag omgevingsvergunning voor het bouwen van een jachtclub, bijbehorende logies en botenhuizen aan De Opper 10, 8621 DZ Hee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69</meta:user-defined>
    <meta:user-defined meta:name="OVERHEIDop.GmbID/DC.identifier">gmb-2026-87769</meta:user-defined>
    <meta:user-defined meta:name="OVERHEIDop.versieInformatie"/>
  </office:meta>
</office:document-meta>
</file>