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eels dicht maken van een carport voor het creëren van een berging op Hegmulder 11 5571R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081</text:p>
            <text:p text:style-name="common-al">Ontvangstdatum aanvraag: 23-02-2026 15:24</text:p>
            <text:p text:style-name="common-al">Plaats/adres: Hegmulder 11 5571RK Bergeijk</text:p>
            <text:p text:style-name="common-al">Omschrijving: het deels dicht maken van een carport voor het creëren van een berg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76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081</meta:user-defined>
    <meta:user-defined meta:name="DCTERMS.abstract">deels dicht maken van een carport voor het creër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deels dicht maken van een carport voor het creëren van een berging op Hegmulder 11 5571RK Berge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62</meta:user-defined>
    <meta:user-defined meta:name="OVERHEIDop.GmbID/DC.identifier">gmb-2026-87762</meta:user-defined>
    <meta:user-defined meta:name="OVERHEIDop.versieInformatie"/>
  </office:meta>
</office:document-meta>
</file>