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50, 2071 EL Santpoort-Noord, plaatsen terrasafscheidingen en plantenba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ofdstraat 150, 2071 EL Santpoort-Noord, plaatsen terrasafscheidingen en plantenbakk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Hoofdstraat 150, 2071 EL Santpoort-Noord, plaatsen terrasafscheidingen en plantenbakken (24-02-2026) 04531961717</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1961717" xlink:type="simple">https://eloket.velsen.nl/o/search?q=0453196171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776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6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6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961717</meta:user-defined>
    <dc:language>nl</dc:language>
    <meta:user-defined meta:name="OVERHEIDop.locatietype/OVERHEIDop.gebiedsmarkering">Punt</meta:user-defined>
    <meta:user-defined meta:name="DC.title">Verleende omgevingsvergunning Hoofdstraat 150, 2071 EL Santpoort-Noord, plaatsen terrasafscheidingen en plantenbakken</meta:user-defined>
    <meta:user-defined meta:name="DCTERMS.W3CDTF/DCTERMS.available">2026-02-26</meta:user-defined>
    <meta:user-defined meta:name="DCTERMS.W3CDTF/OVERHEIDop.jaargang">2026</meta:user-defined>
    <meta:user-defined meta:name="OVERHEIDop.publicationIssue">87761</meta:user-defined>
    <meta:user-defined meta:name="OVERHEIDop.GmbID/DC.identifier">gmb-2026-87761</meta:user-defined>
    <meta:user-defined meta:name="OVERHEIDop.versieInformatie"/>
  </office:meta>
</office:document-meta>
</file>