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ijksplein 17 1018AC Amsterdam, Kadijksplein 18 1018AC Amsterdam, Nieuwevaart 3 101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aan de voor- en zijgevel van het gebouw ten behoeve van het kantoor</text:p>
            <text:p text:style-name="common-al">Besluit: verleend</text:p>
            <text:p text:style-name="common-al">Besluit verzonden op: 30-12-2025</text:p>
            <text:p text:style-name="common-al">Zaakadres: Kadijksplein 17 1018AC Amsterdam, Kadijksplein 18 1018AC Amsterdam, Nieuwevaart 3 1018AA Amsterdam</text:p>
            <text:p text:style-name="common-al">Zaaknummer: Z2025-027683</text:p>
            <text:p text:style-name="common-al">DSO-nummer: 20250626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6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7683</meta:user-defined>
    <meta:user-defined meta:name="DCTERMS.abstract">plaatsen van gevelreclame aan de voor- en zijgevel van het gebouw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ijksplein 17 1018AC Amsterdam, Kadijksplein 18 1018AC Amsterdam, Nieuwevaart 3 1018AA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76</meta:user-defined>
    <meta:user-defined meta:name="OVERHEIDop.GmbID/DC.identifier">gmb-2026-8776</meta:user-defined>
    <meta:user-defined meta:name="OVERHEIDop.versieInformatie"/>
  </office:meta>
</office:document-meta>
</file>