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vakantieweek van 17 tot en met 21 augustus 2026 op evenemententerrein De Raagten aan Ott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ndervakantieweek op evenemententerrein De Raagten, Otterweg, Beek en Donk</text:span>
              </text:p>
                <text:p text:style-name="al">De kindervakantieweek wordt gehouden van 17 tot en met 21 augustus 2026. Verzonden op 23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5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ndervakantieweek van 17 tot en met 21 augustus 2026 op evenemententerrein De Raagten aan Otterweg te Beek en Don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58</meta:user-defined>
    <meta:user-defined meta:name="OVERHEIDop.GmbID/DC.identifier">gmb-2026-87758</meta:user-defined>
    <meta:user-defined meta:name="OVERHEIDop.versieInformatie"/>
  </office:meta>
</office:document-meta>
</file>