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ommelmarkt op zondag 28 juni 2026 op het terrein aan Heereindsestraat 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mmelmarkt op terrein aan de Heereindsestraat 8, Beek en Donk</text:span>
              </text:p>
                <text:p text:style-name="al">Deze rommelmarkt wordt gehouden op zondag 28 juni 2026 van 9.00 – 19.00 uur. Verzonden op 23 februar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775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5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5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Rommelmarkt op zondag 28 juni 2026 op het terrein aan Heereindsestraat 8 te Beek en Don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54</meta:user-defined>
    <meta:user-defined meta:name="OVERHEIDop.GmbID/DC.identifier">gmb-2026-87754</meta:user-defined>
    <meta:user-defined meta:name="OVERHEIDop.versieInformatie"/>
  </office:meta>
</office:document-meta>
</file>